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 style:list-style-name="WWNum15">
      <style:paragraph-properties fo:margin-left="0.63cm" fo:margin-right="0cm" fo:margin-top="0cm" fo:margin-bottom="0.106cm" fo:line-height="115%" fo:text-indent="-0.63cm" style:auto-text-indent="false"/>
    </style:style>
    <style:style style:name="P2" style:family="paragraph" style:parent-style-name="List_20_Paragraph" style:list-style-name="WWNum13"/>
    <style:style style:name="P3" style:family="paragraph" style:parent-style-name="List_20_Paragraph" style:list-style-name="WWNum14"/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>
      <style:paragraph-properties fo:line-height="150%"/>
    </style:style>
    <style:style style:name="P6" style:family="paragraph" style:parent-style-name="No_20_Spacing">
      <style:text-properties style:font-name="Calibri" style:font-name-complex="Calibri1"/>
    </style:style>
    <style:style style:name="P7" style:family="paragraph" style:parent-style-name="No_20_Spacing">
      <style:paragraph-properties fo:line-height="150%"/>
      <style:text-properties style:font-name="Calibri" fo:font-size="10pt" style:font-size-asian="10pt" style:font-name-complex="Calibri1" style:font-size-complex="10pt"/>
    </style:style>
    <style:style style:name="P8" style:family="paragraph" style:parent-style-name="No_20_Spacing">
      <style:paragraph-properties fo:margin-left="5.002cm" fo:margin-right="0cm" fo:text-align="center" style:justify-single-word="false" fo:text-indent="1.251cm" style:auto-text-indent="false"/>
    </style:style>
    <style:style style:name="P9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53cm"/>
        </style:tab-stops>
      </style:paragraph-properties>
    </style:style>
    <style:style style:name="P10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46cm"/>
        </style:tab-stops>
      </style:paragraph-properties>
    </style:style>
    <style:style style:name="P11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53cm"/>
        </style:tab-stops>
      </style:paragraph-properties>
      <style:text-properties style:font-name="Calibri" style:font-name-complex="Calibri1"/>
    </style:style>
    <style:style style:name="P12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</style:style>
    <style:style style:name="P13" style:family="paragraph" style:parent-style-name="Akapit_20_z_20_listą1">
      <style:paragraph-properties fo:margin-left="0cm" fo:margin-right="0.201cm" fo:line-height="150%" fo:text-align="end" style:justify-single-word="false" fo:text-indent="0cm" style:auto-text-indent="false" style:punctuation-wrap="hanging">
        <style:tab-stops>
          <style:tab-stop style:position="0.646cm"/>
        </style:tab-stops>
      </style:paragraph-properties>
    </style:style>
    <style:style style:name="P14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Calibri" style:font-name-complex="Calibri1"/>
    </style:style>
    <style:style style:name="P15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6" style:family="paragraph" style:parent-style-name="Akapit_20_z_20_listą1" style:list-style-name="WWNum10">
      <style:paragraph-properties fo:margin-left="0.206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</style:style>
    <style:style style:name="P17" style:family="paragraph" style:parent-style-name="Heading_20_1">
      <style:paragraph-properties fo:line-height="150%"/>
    </style:style>
    <style:style style:name="P18" style:family="paragraph" style:parent-style-name="Standard">
      <style:paragraph-properties fo:margin-left="10.001cm" fo:margin-right="0cm" fo:margin-top="0cm" fo:margin-bottom="0cm" fo:line-height="100%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2" style:family="text">
      <style:text-properties fo:color="#000000" style:font-name="Calibri" fo:font-size="12pt" style:font-size-asian="12pt" style:font-name-complex="Calibri1" style:font-size-complex="12pt"/>
    </style:style>
    <style:style style:name="T13" style:family="text">
      <style:text-properties fo:color="#00000a" style:font-name="Calibri" fo:font-size="12pt" style:font-size-asian="12pt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2">…………..……………., dnia…………………….</text:span></text:p>
        <text:p text:style-name="P8"><text:span text:style-name="T3">(miejscowość)</text:span></text:p>
        <text:p text:style-name="P5"><text:span text:style-name="T2">……………………………………………………………….</text:span></text:p>
        <text:p text:style-name="P5"><text:span text:style-name="T2">……………………………………………………………….</text:span></text:p>
        <text:p text:style-name="P5"><text:span text:style-name="T3">(Dane kontaktowe wnioskodawcy)</text:span></text:p>
        <text:p text:style-name="P6"/>
        <text:p text:style-name="P7"/>
        <text:p text:style-name="P18"><text:span text:style-name="T12">Zespół Szkolno-Przedszkolny w Baczynie</text:span></text:p>
        <text:p text:style-name="P18"><text:span text:style-name="T12">Baczyn 100<text:line-break/>34-211 Budzów</text:span></text:p>
        <text:p text:style-name="Standard"/>
        <text:list xml:id="list1687970415638244866" text:style-name="Outline">
          <text:list-item>
            <text:h text:style-name="P17" text:outline-level="1"><text:span text:style-name="T13">WNIOSEK O ZAPEWNIENIE DOSTĘPNOŚCI</text:span></text:h>
          </text:list-item>
        </text:list>
        <text:p text:style-name="Standard"><text:span text:style-name="T8">Na podstawie art. 30 ustawy z dnia 19 lipca 2019 r. o zapewnieniu dostępności osobom ze szczególnymi potrzebami (Dz. U. z 2020 r. poz. 1062), jako:</text:span></text:p>
        <text:list xml:id="list1622289205670923643" text:style-name="WWNum13">
          <text:list-item>
            <text:p text:style-name="P2"><text:span text:style-name="T8">osoba ze szczególnymi potrzebami,</text:span></text:p>
          </text:list-item>
          <text:list-item>
            <text:p text:style-name="P2"><text:span text:style-name="T8">przedstawiciel ustawowy osoby ze szczególnymi potrzebami </text:span><text:span text:style-name="T9">*</text:span></text:p>
          </text:list-item>
        </text:list>
        <text:p text:style-name="Standard"><text:span text:style-name="T10">wnoszę o zapewnienie dostępności</text:span><text:span text:style-name="T8">:</text:span></text:p>
        <text:list xml:id="list8488425179454923311" text:style-name="WWNum14">
          <text:list-item>
            <text:p text:style-name="P3"><text:span text:style-name="T2">architektonicznej</text:span></text:p>
          </text:list-item>
          <text:list-item>
            <text:p text:style-name="P3"><text:span text:style-name="T2">informacyjno – komunikacyjnej* </text:span></text:p>
          </text:list-item>
        </text:list>
        <text:p text:style-name="P9"><text:span text:style-name="T1">Wskazuję </text:span><text:span text:style-name="T4">barierę utrudniającą lub uniemożliwiającą dostępność</text:span></text:p>
        <text:p text:style-name="P9"><text:span text:style-name="T1"><text:s/>w ZSP w Baczynie (wraz z uzasadnieniem):</text:span></text:p>
        <text:p text:style-name="P9"><text:span text:style-name="T1">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span></text:p>
        <text:p text:style-name="P9"><text:span text:style-name="T1">………………………………………………………………………………………………………………………………………………..</text:span></text:p>
        <text:p text:style-name="P11"/>
        <text:p text:style-name="P9"><text:span text:style-name="T1">Jednocześnie </text:span><text:span text:style-name="T4">wskazuję preferowany sposób zapewnienia dostępności</text:span><text:span text:style-name="T1">:</text:span></text:p>
        <text:p text:style-name="P10"><text:span text:style-name="T1">……………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</text:span></text:p>
        <text:p text:style-name="P10"><text:span text:style-name="T1">……………………………………………………………………………………………………………………………………………….</text:span></text:p>
        <text:p text:style-name="P12"><text:span text:style-name="T1">*właściwe podkreślić</text:span></text:p>
        <text:p text:style-name="P12"><text:span text:style-name="T1">Proszę skontaktować się ze mną w następujący sposób </text:span><text:span text:style-name="T6">(wybierz i uzupełnij sposób kontaktu)</text:span><text:span text:style-name="T1"> :</text:span></text:p>
        <text:list xml:id="list3272955933568534640" text:style-name="WWNum10">
          <text:list-item>
            <text:p text:style-name="P16"><text:span text:style-name="T1">Adres email <text:s/>…………………………………………………………………………………….…………………..…</text:span></text:p>
          </text:list-item>
          <text:list-item>
            <text:p text:style-name="P16"><text:span text:style-name="T1">Adres pocztowy ………………………………………………………………………………………..……….…..…</text:span></text:p>
          </text:list-item>
          <text:list-item>
            <text:p text:style-name="P16"><text:soft-page-break/><text:span text:style-name="T1">Telefonicznie ………………………….……………………………………………………………………………..…</text:span></text:p>
          </text:list-item>
          <text:list-item>
            <text:p text:style-name="P16"><text:span text:style-name="T1">Inna forma (jaka?) …………………………………..……………………………………………………….…….…</text:span></text:p>
          </text:list-item>
        </text:list>
        <text:p text:style-name="P14"/>
        <text:p text:style-name="P12"><text:span text:style-name="T5">Klauzula Informacyjna</text:span></text:p>
        <text:list xml:id="list7715201169899762988" text:style-name="WWNum15">
          <text:list-item>
            <text:p text:style-name="P1"><text:span text:style-name="T7">Administratorem przetwarzanych przez ZSP w Baczynie danych osobowych jest <text:s/>Dyrektor ZSP w Baczynie, siedziba: 34-211 Baczyn 100, tel. 33 8740013.</text:span></text:p>
          </text:list-item>
          <text:list-item>
            <text:p text:style-name="P1"><text:span text:style-name="T7">Funkcję Inspektora Ochrony Danych pełni Jarosław Myślak, iod@budzow.pl,</text:span></text:p>
          </text:list-item>
          <text:list-item>
            <text:p text:style-name="P1"><text:span text:style-name="T7">Dane osobowe są przetwarzane w celu spełnienia obowiązków prawnych, realizacji umów i udzielonych zgód.</text:span></text:p>
          </text:list-item>
          <text:list-item>
            <text:p text:style-name="P1"><text:span text:style-name="T7">Dane osobowe nie będą udostępniane podmiotom innym, niż upoważnione na podstawie przepisów prawa. </text:span></text:p>
          </text:list-item>
          <text:list-item>
            <text:p text:style-name="P1"><text:span text:style-name="T7">Dane osobowe będą przechowywane przez okres niezbędny do realizacji celów, w tym również obowiązku archiwizacyjnego wynikającego z przepisów prawa.</text:span></text:p>
          </text:list-item>
          <text:list-item>
            <text:p text:style-name="P1"><text:span text:style-name="T7">Klienci urzędu mają prawo dostępu do swoich danych osobowych oraz możliwość ich sprostowania, usunięcia lub ograniczenia przetwarzania oraz prawo do wniesienia sprzeciwu wobec przetwarzania.</text:span></text:p>
          </text:list-item>
          <text:list-item>
            <text:p text:style-name="P1"><text:span text:style-name="T7">Zgoda na przetwarzanie może być cofnięta w każdym momencie, bez wpływu na zgodność z prawem przetwarzania, którego dokonano na podstawie zgody przed jej cofnięciem.</text:span></text:p>
          </text:list-item>
          <text:list-item>
            <text:p text:style-name="P1"><text:span text:style-name="T7">Klienci mają prawo do wniesienia skargi do organu nadzorczego.</text:span></text:p>
          </text:list-item>
          <text:list-item>
            <text:p text:style-name="P1"><text:span text:style-name="T7">Podanie danych osobowych jest obowiązkowe w sytuacji, gdy przesłankę stanowi przepis prawa powszechnie obowiązującego. Konsekwencją niepodania danych może być uniemożliwienie podjęcia czynności urzędowych lub zawarcia umowy.</text:span></text:p>
          </text:list-item>
          <text:list-item>
            <text:p text:style-name="P1"><text:span text:style-name="T7">Dane osobowe nie będą przetwarzane w sposób zautomatyzowany, w tym również nie będą profilowane.</text:span></text:p>
          </text:list-item>
        </text:list>
        <text:p text:style-name="P15"/>
        <text:p text:style-name="P15"/>
        <text:p text:style-name="P15"/>
        <text:p text:style-name="P13"><text:span text:style-name="T1">…………………………….</text:span></text:p>
        <text:p text:style-name="P13"><text:span text:style-name="T1">Podpi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6cm" fo:margin-right="0cm" fo:margin-top="0cm" fo:margin-bottom="0cm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keep-together="always" fo:keep-with-next="always"/>
      <style:text-properties fo:color="#2e74b5" style:font-name="Arial1" fo:font-size="14pt" fo:font-weight="bold" style:font-size-asian="14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Arial1" fo:font-size="13pt" fo:font-weight="bold" style:font-size-asian="13pt" style:font-weight-asian="bold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_20_11" style:display-name="Nagłówek 11" style:family="paragraph" style:parent-style-name="Standard" style:default-outline-level="1">
      <style:paragraph-properties fo:margin-left="2.406cm" fo:margin-right="2.402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0.206cm" fo:margin-right="0cm" fo:margin-top="0cm" fo:margin-bottom="0cm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Calibri" style:font-name-complex="F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Arial1" fo:font-size="14pt" fo:font-weight="bold" style:font-size-asian="14pt" style:language-asian="en" style:country-asian="US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Arial1" fo:font-size="13pt" fo:font-weight="bold" style:font-size-asian="13pt" style:language-asian="en" style:country-asian="US" style:font-weight-asian="bold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st" style:family="text"/>
    <style:style style:name="a_5f_lb-s" style:display-name="a_lb-s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Calibri" fo:font-size="11pt" style:font-size-asian="11pt" style:language-asian="en" style:country-asian="US" style:font-name-complex="F" style:font-size-complex="11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size-complex="12pt" style:font-weight-complex="normal" style:text-scale="100%"/>
    </style:style>
    <style:style style:name="ListLabel_20_2" style:display-name="ListLabel 2" style:family="text">
      <style:text-properties fo:font-size="12pt" fo:letter-spacing="-0.004cm" fo:font-weight="normal" style:font-size-asian="12pt" style:font-weight-asian="normal" style:text-scale="99%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 style:text-scale="100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6cm" fo:margin-left="0.206cm"/>
        </style:list-level-properties>
      </text:list-level-style-number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0.363cm" fo:margin-left="1.838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46cm" fo:margin-left="0.206cm"/>
        </style:list-level-properties>
      </text:list-level-style-number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0.363cm" fo:margin-left="1.838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o zapewnienie dostępności</dc:title>
    <meta:initial-creator>UG Budzów</meta:initial-creator>
    <dc:creator>Maria P</dc:creator>
    <meta:editing-cycles>4</meta:editing-cycles>
    <meta:print-date>2021-05-13T10:12:00</meta:print-date>
    <meta:creation-date>2021-09-27T11:14:00</meta:creation-date>
    <dc:date>2022-03-25T16:07:16.34</dc:date>
    <meta:editing-duration>PT3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317" meta:character-count="2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