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umnst777CnEU-Normal" svg:font-family="Humnst777Cn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Times New Roman" fo:font-size="12pt" fo:font-weight="bold" officeooo:paragraph-rsid="001226f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226fd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26f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226f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226fd" officeooo:paragraph-rsid="001226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001226fd" officeooo:paragraph-rsid="001226fd" style:font-size-asian="12pt" style:font-weight-asian="bold" style:font-size-complex="12pt" style:font-weight-complex="bold"/>
    </style:style>
    <style:style style:name="P9" style:family="paragraph" style:parent-style-name="List_20_Paragraph" style:list-style-name="WWNum18">
      <style:paragraph-properties fo:margin-left="2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yl4" style:list-style-name="WWNum18">
      <style:paragraph-properties fo:margin-left="2cm" fo:margin-top="0cm" fo:margin-bottom="0cm" style:contextual-spacing="true" fo:text-align="justify" style:justify-single-word="false" fo:orphans="2" fo:widows="2" fo:text-indent="-0.635cm" style:auto-text-indent="false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P11" style:family="paragraph" style:parent-style-name="Styl4" style:list-style-name="WWNum18">
      <style:paragraph-properties fo:margin-left="0cm" fo:margin-top="0cm" fo:margin-bottom="0cm" style:contextual-spacing="true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fo:language="pl" fo:country="PL" fo:font-weight="bold" officeooo:rsid="001226fd" officeooo:paragraph-rsid="001226f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Styl4" style:list-style-name="WWNum10">
      <style:paragraph-properties fo:margin-left="2cm" fo:margin-top="0cm" fo:margin-bottom="0cm" style:contextual-spacing="true" fo:text-align="justify" style:justify-single-word="false" fo:orphans="2" fo:widows="2" fo:text-indent="-0.75cm" style:auto-text-indent="false">
        <style:tab-stops/>
      </style:paragraph-properties>
      <style:text-properties style:use-window-font-color="true" loext:opacity="0%" style:font-name="Times New Roman" fo:font-size="12pt" fo:language="pl" fo:country="PL" officeooo:paragraph-rsid="001226fd" style:font-size-asian="12pt" style:language-asian="en" style:country-asian="US" style:font-size-complex="12pt" style:language-complex="ar" style:country-complex="SA"/>
    </style:style>
    <style:style style:name="P13" style:family="paragraph" style:parent-style-name="Styl4" style:list-style-name="WWNum10">
      <style:paragraph-properties fo:margin-left="2cm" fo:margin-top="0cm" fo:margin-bottom="0cm" style:contextual-spacing="true" fo:text-align="justify" style:justify-single-word="false" fo:orphans="2" fo:widows="2" fo:text-indent="-0.75cm" style:auto-text-indent="false">
        <style:tab-stops/>
      </style:paragraph-properties>
      <style:text-properties style:font-name="Times New Roman" fo:font-size="12pt" fo:language="pl" fo:country="PL" officeooo:paragraph-rsid="001226fd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4" style:family="paragraph" style:parent-style-name="List_20_Paragraph" style:list-style-name="WWNum35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5" style:family="paragraph" style:parent-style-name="List_20_Paragraph" style:list-style-name="WWNum35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size-complex="12pt" style:language-complex="ar" style:country-complex="SA"/>
    </style:style>
    <style:style style:name="P16" style:family="paragraph" style:parent-style-name="List_20_Paragraph" style:list-style-name="WWNum18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7" style:family="paragraph" style:parent-style-name="List_20_Paragraph" style:list-style-name="WWNum18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List_20_Paragraph" style:list-style-name="WWNum18" style:master-page-name="">
      <loext:graphic-properties draw:fill="none"/>
      <style:paragraph-properties fo:margin-left="1.9cm" fo:margin-right="0cm" fo:margin-top="0cm" fo:margin-bottom="0cm" style:contextual-spacing="tru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9" style:family="paragraph" style:parent-style-name="List_20_Paragraph" style:list-style-name="WWNum18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20" style:family="paragraph" style:parent-style-name="List_20_Paragraph" style:list-style-name="WWNum18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Humnst777CnEU-Normal" style:font-size-complex="12pt" style:language-complex="ar" style:country-complex="SA"/>
    </style:style>
    <style:style style:name="P21" style:family="paragraph" style:parent-style-name="List_20_Paragraph" style:list-style-name="WWNum18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fo:font-weight="bold" officeooo:rsid="0012ae96" officeooo:paragraph-rsid="0012ae96" style:font-name-asian="Aptos1" style:font-size-asian="12pt" style:language-asian="en" style:country-asian="US" style:font-weight-asian="bold" style:font-name-complex="Humnst777CnEU-Normal" style:font-size-complex="12pt" style:language-complex="ar" style:country-complex="SA" style:font-weight-complex="bold"/>
    </style:style>
    <style:style style:name="P22" style:family="paragraph" style:parent-style-name="List_20_Paragraph" style:list-style-name="WWNum18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23" style:family="paragraph" style:parent-style-name="List_20_Paragraph" style:list-style-name="WWNum18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size-complex="12pt" style:language-complex="ar" style:country-complex="SA"/>
    </style:style>
    <style:style style:name="P24" style:family="paragraph" style:parent-style-name="List_20_Paragraph" style:list-style-name="WWNum18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fo:font-weight="bold" officeooo:rsid="0012ae96" officeooo:paragraph-rsid="0012ae96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" style:list-style-name="WWNum18">
      <loext:graphic-properties draw:fill="none"/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fo:font-weight="bold" officeooo:rsid="0012ae96" officeooo:paragraph-rsid="0012ae96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List_20_Paragraph" style:list-style-name="WWNum18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size-complex="12pt" style:language-complex="ar" style:country-complex="SA"/>
    </style:style>
    <style:style style:name="P27" style:family="paragraph" style:parent-style-name="List_20_Paragraph" style:list-style-name="WWNum18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fo:font-weight="bold" officeooo:rsid="0012ae96" officeooo:paragraph-rsid="0012ae96" style:font-name-asian="Times#20New#20Roman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List_20_Paragraph" style:list-style-name="WWNum2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List_20_Paragraph" style:list-style-name="WWNum14">
      <style:paragraph-properties fo:margin-left="2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32" style:family="paragraph" style:parent-style-name="Styl4" style:list-style-name="WWNum14">
      <style:paragraph-properties fo:margin-left="2cm" fo:margin-top="0cm" fo:margin-bottom="0cm" style:contextual-spacing="true" fo:text-align="justify" style:justify-single-word="false" fo:orphans="2" fo:widows="2" fo:text-indent="-0.635cm" style:auto-text-indent="false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P33" style:family="paragraph" style:parent-style-name="List_20_Paragraph" style:list-style-name="WWNum14">
      <style:paragraph-properties fo:margin-left="2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34" style:family="paragraph" style:parent-style-name="List_20_Paragraph" style:list-style-name="WWNum14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35" style:family="paragraph" style:parent-style-name="List_20_Paragraph" style:list-style-name="WWNum14" style:master-page-name="">
      <loext:graphic-properties draw:fill="none"/>
      <style:paragraph-properties fo:margin-left="1.401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36" style:family="paragraph" style:parent-style-name="List_20_Paragraph" style:list-style-name="WWNum14">
      <loext:graphic-properties draw:fill="none"/>
      <style:paragraph-properties fo:margin-left="1.401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37" style:family="paragraph" style:parent-style-name="List_20_Paragraph" style:list-style-name="WWNum14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fo:font-weight="bold" officeooo:rsid="0013e9b8" officeooo:paragraph-rsid="0013e9b8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8" style:family="paragraph" style:parent-style-name="List_20_Paragraph" style:list-style-name="WWNum14" style:master-page-name="">
      <loext:graphic-properties draw:fill="none"/>
      <style:paragraph-properties fo:margin-left="2.101cm" fo:margin-right="0cm" fo:margin-top="0cm" fo:margin-bottom="0cm" style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39" style:family="paragraph" style:parent-style-name="List_20_Paragraph" style:list-style-name="WWNum14">
      <loext:graphic-properties draw:fill="none"/>
      <style:paragraph-properties fo:margin-left="2.101cm" fo:margin-right="0cm" fo:margin-top="0cm" fo:margin-bottom="0cm" style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40" style:family="paragraph" style:parent-style-name="List_20_Paragraph" style:list-style-name="WWNum14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style:font-name-asian="Aptos1" style:font-size-asian="12pt" style:language-asian="en" style:country-asian="US" style:font-size-complex="12pt" style:language-complex="ar" style:country-complex="SA"/>
    </style:style>
    <style:style style:name="P41" style:family="paragraph" style:parent-style-name="List_20_Paragraph" style:list-style-name="WWNum14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42" style:family="paragraph" style:parent-style-name="List_20_Paragraph" style:list-style-name="WWNum14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43" style:family="paragraph" style:parent-style-name="List_20_Paragraph" style:list-style-name="WWNum14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size-complex="12pt" style:language-complex="ar" style:country-complex="SA"/>
    </style:style>
    <style:style style:name="P44" style:family="paragraph" style:parent-style-name="List_20_Paragraph" style:list-style-name="WWNum14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5" style:family="paragraph" style:parent-style-name="List_20_Paragraph" style:list-style-name="WWNum21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46" style:family="paragraph" style:parent-style-name="Styl2" style:list-style-name="WWNum21">
      <style:paragraph-properties fo:margin-left="2cm" fo:margin-top="0cm" fo:margin-bottom="0cm" style:contextual-spacing="false" fo:text-align="justify" style:justify-single-word="false" fo:orphans="2" fo:widows="2" fo:text-indent="-0.75cm" style:auto-text-indent="false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P47" style:family="paragraph" style:parent-style-name="List_20_Paragraph" style:list-style-name="WWNum21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officeooo:paragraph-rsid="0013e9b8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48" style:family="paragraph" style:parent-style-name="List_20_Paragraph" style:list-style-name="WWNum21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use-window-font-color="true" loext:opacity="0%" style:font-name="Times New Roman" fo:font-size="12pt" fo:language="pl" fo:country="PL" officeooo:paragraph-rsid="0013e9b8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49" style:family="paragraph" style:parent-style-name="List_20_Paragraph" style:list-style-name="WWNum21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use-window-font-color="true" loext:opacity="0%"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50" style:family="paragraph" style:parent-style-name="List_20_Paragraph" style:list-style-name="WWNum21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fo:language="pl" fo:country="PL" fo:font-weight="bold" officeooo:rsid="0013e9b8" officeooo:paragraph-rsid="0013e9b8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List_20_Paragraph" style:list-style-name="WWNum21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52" style:family="paragraph" style:parent-style-name="List_20_Paragraph" style:list-style-name="WWNum22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53" style:family="paragraph" style:parent-style-name="Styl4" style:list-style-name="WWNum22">
      <style:paragraph-properties fo:margin-left="2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5cm" style:auto-text-indent="false" style:vertical-align="auto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 style:list-style-name="WWNum22">
      <style:paragraph-properties fo:margin-left="2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List_20_Paragraph" style:list-style-name="WWNum22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officeooo:paragraph-rsid="0013e9b8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56" style:family="paragraph" style:parent-style-name="List_20_Paragraph" style:list-style-name="WWNum22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2pt" fo:language="pl" fo:country="PL" fo:font-weight="normal" officeooo:paragraph-rsid="0013e9b8" style:font-name-asian="Aptos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57" style:family="paragraph" style:parent-style-name="List_20_Paragraph" style:list-style-name="WWNum22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fo:font-weight="normal" style:font-name-asian="Aptos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58" style:family="paragraph" style:parent-style-name="Styl4" style:list-style-name="WWNum22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vertical-align="auto" style:writing-mode="lr-tb"/>
      <style:text-properties style:use-window-font-color="true" loext:opacity="0%" style:font-name="Times New Roman" fo:font-size="12pt" fo:language="pl" fo:country="PL" fo:font-weight="normal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List_20_Paragraph" style:list-style-name="WWNum22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use-window-font-color="true" loext:opacity="0%" style:font-name="Times New Roman" fo:font-size="12pt" fo:language="pl" fo:country="PL" fo:font-weight="normal" officeooo:paragraph-rsid="0013e9b8" style:font-name-asian="Aptos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60" style:family="paragraph" style:parent-style-name="List_20_Paragraph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use-window-font-color="true" loext:opacity="0%" style:font-name="Times New Roman" fo:font-size="12pt" fo:language="pl" fo:country="PL" fo:font-weight="normal" style:font-name-asian="Aptos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61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fo:language="pl" fo:country="PL" fo:font-weight="normal" style:font-name-asian="Aptos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62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fo:language="pl" fo:country="PL" fo:font-weight="bold" officeooo:rsid="0013e9b8" officeooo:paragraph-rsid="0013e9b8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3" style:family="paragraph" style:parent-style-name="List_20_Paragraph" style:list-style-name="WWNum4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4" style:family="paragraph" style:parent-style-name="Styl4" style:list-style-name="WWNum24">
      <style:paragraph-properties fo:margin-left="2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5cm" style:auto-text-indent="false" style:vertical-align="auto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yl4" style:list-style-name="WWNum24">
      <style:paragraph-properties fo:margin-left="2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5cm" style:auto-text-indent="false" style:vertical-align="auto">
        <style:tab-stops/>
      </style:paragraph-properties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 style:list-style-name="WWNum24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67" style:family="paragraph" style:parent-style-name="List_20_Paragraph" style:list-style-name="WWNum24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68" style:family="paragraph" style:parent-style-name="Styl4" style:list-style-name="WWNum25">
      <style:paragraph-properties fo:margin-left="2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5cm" style:auto-text-indent="false" style:vertical-align="auto">
        <style:tab-stops/>
      </style:paragraph-properties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yl4" style:list-style-name="WWNum25">
      <style:paragraph-properties fo:margin-left="2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5cm" style:auto-text-indent="false" style:vertical-align="auto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25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71" style:family="paragraph" style:parent-style-name="List_20_Paragraph" style:list-style-name="WWNum25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72" style:family="paragraph" style:parent-style-name="List_20_Paragraph" style:list-style-name="WWNum25" style:master-page-name="">
      <loext:graphic-properties draw:fill="none"/>
      <style:paragraph-properties fo:margin-left="0.199cm" fo:margin-right="0cm" fo:margin-top="0cm" fo:margin-bottom="0cm" style:contextual-spacing="tru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73" style:family="paragraph" style:parent-style-name="List_20_Paragraph" style:list-style-name="WWNum25">
      <loext:graphic-properties draw:fill="none"/>
      <style:paragraph-properties fo:margin-left="0.199cm" fo:margin-right="0cm" fo:margin-top="0cm" fo:margin-bottom="0cm" style:contextual-spacing="true" fo:line-height="100%" fo:text-align="justify" style:justify-single-word="false" fo:orphans="2" fo:widows="2" fo:text-indent="1.401cm" style:auto-text-indent="false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74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justify" style:justify-single-word="false" fo:orphans="2" fo:widows="2" fo:text-indent="1.401cm" style:auto-text-indent="false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75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officeooo:rsid="0013e9b8" officeooo:paragraph-rsid="0013e9b8" style:font-name-asian="Times#20New#20Roman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76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officeooo:rsid="0015df31" officeooo:paragraph-rsid="0015df31" style:font-name-asian="Times#20New#20Roman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77" style:family="paragraph" style:parent-style-name="List_20_Paragraph" style:list-style-name="WWNum29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78" style:family="paragraph" style:parent-style-name="List_20_Paragraph" style:list-style-name="WWNum6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Times#20New#20Roman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79" style:family="paragraph" style:parent-style-name="List_20_Paragraph" style:list-style-name="L1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0" style:family="paragraph" style:parent-style-name="List_20_Paragraph" style:list-style-name="L1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fo:language="pl" fo:country="PL" officeooo:paragraph-rsid="0015df31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1" style:family="paragraph" style:parent-style-name="List_20_Paragraph" style:list-style-name="L1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15df31" style:font-name-asian="Aptos1" style:font-size-asian="12pt" style:language-asian="en" style:country-asian="US" style:font-size-complex="12pt" style:language-complex="ar" style:country-complex="SA"/>
    </style:style>
    <style:style style:name="P82" style:family="paragraph" style:parent-style-name="List_20_Paragraph" style:list-style-name="L1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3" style:family="paragraph" style:parent-style-name="List_20_Paragraph" style:list-style-name="L1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4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5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officeooo:rsid="0015df31" officeooo:paragraph-rsid="0015df31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86" style:family="paragraph" style:parent-style-name="List_20_Paragraph" style:list-style-name="WWNum5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87" style:family="paragraph" style:parent-style-name="List_20_Paragraph" style:list-style-name="L2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998cm"/>
        </style:tab-stops>
      </style:paragraph-properties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8" style:family="paragraph" style:parent-style-name="List_20_Paragraph" style:list-style-name="L2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89" style:family="paragraph" style:parent-style-name="List_20_Paragraph" style:list-style-name="L2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0" style:family="paragraph" style:parent-style-name="Styl2" style:list-style-name="WWNum27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/>
      <style:text-properties style:use-window-font-color="true" loext:opacity="0%" style:font-name="Times New Roman" fo:font-size="12pt" fo:language="pl" fo:country="PL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List_20_Paragraph" style:list-style-name="WWNum27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List_20_Paragraph" style:list-style-name="WWNum27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3" style:family="paragraph" style:parent-style-name="List_20_Paragraph" style:list-style-name="WWNum27" style:master-page-name="">
      <loext:graphic-properties draw:fill="none"/>
      <style:paragraph-properties fo:margin-left="2.101cm" fo:margin-right="0cm" fo:margin-top="0cm" fo:margin-bottom="0cm" style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94" style:family="paragraph" style:parent-style-name="List_20_Paragraph" style:list-style-name="WWNum27">
      <loext:graphic-properties draw:fill="none"/>
      <style:paragraph-properties fo:margin-left="2.101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95" style:family="paragraph" style:parent-style-name="List_20_Paragraph" style:list-style-name="WWNum27">
      <loext:graphic-properties draw:fill="none"/>
      <style:paragraph-properties fo:margin-left="2.101cm" fo:margin-right="0cm" fo:margin-top="0cm" fo:margin-bottom="0cm" style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size-complex="12pt" style:language-complex="ar" style:country-complex="SA"/>
    </style:style>
    <style:style style:name="P96" style:family="paragraph" style:parent-style-name="List_20_Paragraph" style:list-style-name="WWNum7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7" style:family="paragraph" style:parent-style-name="List_20_Paragraph" style:list-style-name="L3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98" style:family="paragraph" style:parent-style-name="List_20_Paragraph" style:list-style-name="L3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99" style:family="paragraph" style:parent-style-name="List_20_Paragraph" style:list-style-name="L3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Aptos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00" style:family="paragraph" style:parent-style-name="List_20_Paragraph" style:list-style-name="L3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01" style:family="paragraph" style:parent-style-name="List_20_Paragraph" style:list-style-name="L3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02" style:family="paragraph" style:parent-style-name="List_20_Paragraph" style:list-style-name="L3" style:master-page-name="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03" style:family="paragraph" style:parent-style-name="List_20_Paragraph" style:list-style-name="L3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language="pl" fo:country="PL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04" style:family="paragraph" style:parent-style-name="List_20_Paragraph" style:list-style-name="L3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P105" style:family="paragraph" style:parent-style-name="List_20_Paragraph" style:list-style-name="L3">
      <style:paragraph-properties fo:margin-lef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name-asian="Times#20New#20Roman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06" style:family="paragraph" style:parent-style-name="List_20_Paragraph" style:list-style-name="L3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fo:language="pl" fo:country="PL" style:font-name-asian="Times#20New#20Roman" style:font-size-asian="12pt" style:language-asian="en" style:country-asian="US" style:font-name-complex="Arial1" style:font-size-complex="12pt" style:language-complex="ar" style:country-complex="SA"/>
    </style:style>
    <style:style style:name="T1" style:family="text">
      <style:text-properties officeooo:rsid="0017d42a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officeooo:rsid="001226fd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fo:font-weight="bold" officeooo:rsid="001226fd" style:font-name-asian="Times New Roman1" style:font-weight-asian="bold" style:font-name-complex="Times New Roman1"/>
    </style:style>
    <style:style style:name="T7" style:family="text">
      <style:text-properties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style:font-name-asian="Times#20New#20Roman" style:font-name-complex="Arial1"/>
    </style:style>
    <style:style style:name="T10" style:family="text">
      <style:text-properties fo:font-weight="bold" style:font-name-asian="Times#20New#20Roman" style:font-weight-asian="bold" style:font-name-complex="Arial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z edukacji wczesnoszkolnej dla klasy II <text:span text:style-name="T1">2025/2026</text:span></text:p>
      <text:p text:style-name="P2"/>
      <text:p text:style-name="P3">Zgodnie ze Statutem ZSP w Baczynie wiadomości i umiejętności ucznia będą oceniane za pomocą symboli: 6, 5, 4, 3, 2, 1 (ocenienie bieżące)</text:p>
      <text:p text:style-name="P3">Ocena <text:s/>śródroczna i roczna ucznia jest wystawiana w formie opisowej.</text:p>
      <text:p text:style-name="P4"><text:span text:style-name="T2">Każdy uczeń zobowiązany jest, aby </text:span><text:span text:style-name="T3">starannie i systematycznie </text:span><text:span text:style-name="T2">prowadzić zeszyt z edukacji polonistycznej </text:span><text:span text:style-name="T4">i</text:span><text:span text:style-name="T2"> matematycznej. Podczas zajęć niezbędnym wyposażeniem ucznia są: długopisy, ołówki, kredki, gumk</text:span><text:span text:style-name="T3">a</text:span><text:span text:style-name="T2">, temperówk</text:span><text:span text:style-name="T3">a</text:span><text:span text:style-name="T2">, klej, nożyczki oraz teczk</text:span><text:span text:style-name="T3">a</text:span><text:span text:style-name="T2"> na bieżące dokumenty. Ponadto uczeń powinien mieć w szafce w klasie bloki techniczne i rysunkowe białe i kolorowe, farby, pędzle, plastelinę, pisaki, papier kolorowy, teczkę na karty prac i prace plastyczne. O dodatkowych materiałach i przyborach, które trzeba przynieść nauczyciel informuje ucznia przynajmniej tydzień wcześniej.</text:span></text:p>
      <text:p text:style-name="P3"/>
      <text:p text:style-name="P5"><text:span text:style-name="T5">Ocenianie bieżące <text:s/>w klasie I</text:span><text:span text:style-name="T6">I</text:span><text:span text:style-name="T5">:</text:span></text:p>
      <text:p text:style-name="P6">- 6 lub 5 otrzymuje uczeń, który w pełni opanował poniższe umiejętności i wiadomości, pracuje systematycznie, wykonuje wszystkie zadania samodzielnie, starannie.</text:p>
      <text:p text:style-name="P6">- 4 otrzymuje uczeń, który w dobrym stopniu opanował umiejętności i wiadomości, pracuje z niewielką pomocą nauczyciela.</text:p>
      <text:p text:style-name="P6">- 3 otrzymuje uczeń, który stara się systematycznie pracować na lekcji, wymaga pomocy nauczyciela, wykonuje zadania o małym stopniu trudności.</text:p>
      <text:p text:style-name="P6">- 2 otrzymuje uczeń, który ma braki w wiadomościach i umiejętnościach, jednak nie uniemożliwiają one dalszej nauki, z pomocą nauczyciela wykonuje większość zadań o podstawowym stopniu trudności.</text:p>
      <text:p text:style-name="P6">- 1 otrzymuje uczeń, który nie opanował podstawowych umiejętności i wiadomości niezbędnych do dalszego zdobywania wiedzy, nie potrafi rozwiązać najprostszych zadań nawet z pomocą nauczyciela, najczęściej jest nieprzygotowany do zajęć i w lekceważący sposób podchodzi do podstawowych obowiązków szkolnych.</text:p>
      <text:p text:style-name="P7">EDUKACJA POLONISTYCZNA</text:p>
      <text:p text:style-name="P8">Słuchanie</text:p>
      <text:list xml:id="list1464685719" text:style-name="WWNum18">
        <text:list-item>
          <text:p text:style-name="P9">uważnie słucha wypowiedzi dorosłych i rówieśników</text:p>
        </text:list-item>
        <text:list-item>
          <text:p text:style-name="P10">słucha z uwagą wierszy, opowiadań i innych tekstów</text:p>
        </text:list-item>
        <text:list-item>
          <text:p text:style-name="P10">słucha informacji na różne tematy</text:p>
        </text:list-item>
        <text:list-item>
          <text:p text:style-name="P10">wykonuje zadania według usłyszanej instrukcji</text:p>
          <text:p text:style-name="P11">Mówienie</text:p>
        </text:list-item>
      </text:list>
      <text:list text:style-name="WWNum10">
        <text:list-item>
          <text:p text:style-name="P12">odpowiada na pytania dotyczące tekstów</text:p>
        </text:list-item>
        <text:list-item>
          <text:p text:style-name="P13">konstruuje spójną, kilkuzdaniową wypowiedź, która jest poprawna pod względem logicznym i gramatycznym, używa bogatego słownictwa</text:p>
        </text:list-item>
        <text:list-item>
          <text:p text:style-name="P13">dostrzega i tworzy związki przyczynowo-skutkowe</text:p>
        </text:list-item>
      </text:list>
      <text:list text:style-name="WWNum35">
        <text:list-item>
          <text:p text:style-name="P14">recytuje wiersze</text:p>
        </text:list-item>
        <text:list-item>
          <text:p text:style-name="P14">uczestniczy w rozmowach na forum klasy</text:p>
        </text:list-item>
        <text:list-item>
          <text:p text:style-name="P15"><text:span text:style-name="T7">wypowiada się na temat wysłuchanego lub przeczytanego tekstu</text:span></text:p>
        </text:list-item>
        <text:list-item>
          <text:p text:style-name="P14"><text:soft-page-break/>opisuję ilustrację lub fragment tekstu</text:p>
        </text:list-item>
        <text:list-item>
          <text:p text:style-name="P14">wypowiada się płynnie i wyraziście w uporządkowanej formie</text:p>
        </text:list-item>
        <text:list-item>
          <text:p text:style-name="P14">poprawia błędy w swojej wypowiedzi</text:p>
        </text:list-item>
      </text:list>
      <text:list text:continue-list="list1464685719" text:style-name="WWNum18">
        <text:list-header>
          <text:p text:style-name="P16">Czytanie </text:p>
        </text:list-header>
        <text:list-item>
          <text:p text:style-name="P17">czyta po cichu teksty drukowane</text:p>
        </text:list-item>
        <text:list-item>
          <text:p text:style-name="P17">czyta głośno i wyraźnie wskazane teksty (drukowane i pisane samodzielnie w zeszycie)</text:p>
        </text:list-item>
        <text:list-item>
          <text:p text:style-name="P18">czyta wybrane książki</text:p>
        </text:list-item>
        <text:list-item>
          <text:p text:style-name="P19">wyszukuje w tekstach wskazane fragmenty</text:p>
        </text:list-item>
        <text:list-item>
          <text:p text:style-name="P20">czyta tekst ze zrozumieniem</text:p>
        </text:list-item>
        <text:list-item>
          <text:p text:style-name="P20">wyodrębnia postacie i zdarzenia w utworach literackich, ustala kolejność zdarzeń i ich wzajemną zależność</text:p>
          <text:p text:style-name="P21">Pisanie</text:p>
        </text:list-item>
        <text:list-item>
          <text:p text:style-name="P19">pisze czytelnie zdania</text:p>
        </text:list-item>
        <text:list-item>
          <text:p text:style-name="P22">bezbłędnie przepisuje zdania</text:p>
        </text:list-item>
        <text:list-item>
          <text:p text:style-name="P22">uzupełnia teksty wyrazami w odpowiedniej formie</text:p>
        </text:list-item>
        <text:list-item>
          <text:p text:style-name="P22">stosuje poprawnie znaki interpunkcyjne na końcu zdania</text:p>
        </text:list-item>
        <text:list-item>
          <text:p text:style-name="P22">układa zdarzenia we właściwej kolejności</text:p>
        </text:list-item>
        <text:list-item>
          <text:p text:style-name="P23"><text:span text:style-name="T7">przestrzega poprawności ortograficznej w wyrazach: z </text:span><text:span text:style-name="T8">rz</text:span><text:span text:style-name="T7"> wymiennym na </text:span><text:span text:style-name="T8">r</text:span><text:span text:style-name="T7">, z </text:span><text:span text:style-name="T8">rz</text:span><text:span text:style-name="T7"> niewymiennym, z </text:span><text:span text:style-name="T8">u </text:span><text:span text:style-name="T7">na początku i końcu wyrazu oraz z zakończeniem </text:span><text:span text:style-name="T8">-uje</text:span><text:span text:style-name="T7">, z </text:span><text:span text:style-name="T8">h</text:span><text:span text:style-name="T7"> niewymiennym, nazwach geograficznych i nazwach mieszkańców państw i kontynentów, z </text:span><text:span text:style-name="T8">ó</text:span><text:span text:style-name="T7"> wymiennym na </text:span><text:span text:style-name="T8">o</text:span><text:span text:style-name="T7">, </text:span><text:span text:style-name="T8">a</text:span><text:span text:style-name="T7">, </text:span><text:span text:style-name="T8">e</text:span><text:span text:style-name="T7"> oraz </text:span><text:span text:style-name="T8">ó</text:span><text:span text:style-name="T7"> niewymiennym; z </text:span><text:span text:style-name="T8">ż</text:span><text:span text:style-name="T7"> wymiennym na </text:span><text:span text:style-name="T8">g</text:span><text:span text:style-name="T7">, </text:span><text:span text:style-name="T8">z</text:span><text:span text:style-name="T7">, </text:span><text:span text:style-name="T8">s</text:span><text:span text:style-name="T7">, </text:span><text:span text:style-name="T8">dz</text:span><text:span text:style-name="T7">, </text:span><text:span text:style-name="T8">h</text:span><text:span text:style-name="T7">, </text:span><text:span text:style-name="T8">ź</text:span><text:span text:style-name="T7">; z </text:span><text:span text:style-name="T8">ż</text:span><text:span text:style-name="T7"> niewymiennym; </text:span><text:span text:style-name="T8">ch</text:span><text:span text:style-name="T7"> wymiennym na </text:span><text:span text:style-name="T8">sz</text:span><text:span text:style-name="T7">; </text:span><text:span text:style-name="T8">ch</text:span><text:span text:style-name="T7"> niewymiennym; </text:span><text:span text:style-name="T8">ch</text:span><text:span text:style-name="T7"> na końcu wyrazów; ze spółgłoskami miękkimi (ś-si, ć-ci, ń-ni, ź-zi, dź-dzi); z </text:span><text:span text:style-name="T8">nie</text:span><text:span text:style-name="T7"> z czasownikami</text:span></text:p>
        </text:list-item>
        <text:list-item>
          <text:p text:style-name="P22">pisze poprawnie wielkie litery w zapisie tytułów książek, poznanych nazw geograficznych, imion i nazwisk</text:p>
        </text:list-item>
        <text:list-item>
          <text:p text:style-name="P22">porządkuje wyrazy w kolejności alfabetycznej</text:p>
        </text:list-item>
        <text:list-item>
          <text:p text:style-name="P22">pisze zdania z pamięci i ze słuchu </text:p>
        </text:list-item>
        <text:list-item>
          <text:p text:style-name="P22">rozpoznaje formy wypowiedzi (list, opis postaci, życzenia, opis przedmiotu, notatkę, ogłoszenie, zaproszenie)</text:p>
        </text:list-item>
        <text:list-item>
          <text:p text:style-name="P22">potrafi napisać: list, opis postaci, życzenia, opis przedmiotu, notatkę, ogłoszenie, zaproszenie</text:p>
          <text:p text:style-name="P24">Kształcenie językowe</text:p>
        </text:list-item>
        <text:list-item>
          <text:p text:style-name="P19">wyróżnia w wyrazach samogłoski i spółgłoski oraz sylaby</text:p>
        </text:list-item>
        <text:list-item>
          <text:p text:style-name="P22">zna polski alfabet</text:p>
        </text:list-item>
        <text:list-item>
          <text:p text:style-name="P22">układa wyrazy z rozsypanek literowych i sylabowych</text:p>
        </text:list-item>
        <text:list-item>
          <text:p text:style-name="P22">wyróżnia wyrazy w zdaniach, wyróżnia zdania w wypowiedziach</text:p>
        </text:list-item>
        <text:list-item>
          <text:p text:style-name="P22">łączy wyrazy w wypowiedzenie</text:p>
        </text:list-item>
        <text:list-item>
          <text:p text:style-name="P22">rozróżnia rzeczowniki, czasowniki i przymiotniki</text:p>
        </text:list-item>
        <text:list-item>
          <text:p text:style-name="P22">rozpoznaje zdania oznajmujące, pytające i rozkazujące oraz wykrzyknikowe </text:p>
        </text:list-item>
        <text:list-item>
          <text:p text:style-name="P22">wie, że istnieją związki frazeologiczne (połączenia wyrazów, których znaczenie jest przenośne, a nie dosłowne) </text:p>
        </text:list-item>
        <text:list-item>
          <text:p text:style-name="P22">potrafi rozwinąć zdanie </text:p>
        </text:list-item>
        <text:list-item>
          <text:p text:style-name="P22">potrafi dobrać do wskazanych wyrazów wyrazy przeciwstawne, bliskoznaczne, zgrubienia, zdrobnienia</text:p>
        </text:list-item>
        <text:list-item>
          <text:p text:style-name="P22">wie, co to jest rodzina wyrazów</text:p>
          <text:p text:style-name="P25">Samokształcenie</text:p>
        </text:list-item>
        <text:list-item>
          <text:p text:style-name="P26"><text:soft-page-break/><text:span text:style-name="T7">podejmuje </text:span><text:span text:style-name="T9">próby </text:span><text:span text:style-name="T7">zapisu nowych, samodzielnie poznanych </text:span><text:span text:style-name="T9">wyrazów</text:span></text:p>
        </text:list-item>
        <text:list-item>
          <text:p text:style-name="P27">korzysta z różnych źródeł informacji</text:p>
        </text:list-item>
      </text:list>
      <text:p text:style-name="P28"/>
      <text:p text:style-name="P29">EDUKACJA MATEMATYCZNA</text:p>
      <text:p text:style-name="P29"/>
      <text:list text:style-name="WWNum2">
        <text:list-header>
          <text:p text:style-name="P30">Stosunki przestrzenne i cechy wielkościowe</text:p>
        </text:list-header>
      </text:list>
      <text:list text:style-name="WWNum14">
        <text:list-item>
          <text:p text:style-name="P31">określa wzajemne położenie przedmiotów na płaszczyźnie</text:p>
        </text:list-item>
        <text:list-item>
          <text:p text:style-name="P32">określa kierunki względem siebie lub innej osoby oraz na kartce</text:p>
        </text:list-item>
        <text:list-item>
          <text:p text:style-name="P33">porównuje przedmioty pod względem wyróżnionej cechy wielkościowej np. długości czy masy</text:p>
        </text:list-item>
        <text:list-item>
          <text:p text:style-name="P33">posługuje się pojęciami: wiersz, kolumna, skos</text:p>
        </text:list-item>
        <text:list-item>
          <text:p text:style-name="P33">wie, co to jest plan (miasta, terenu)</text:p>
          <text:p text:style-name="P34">Liczby i ich własności</text:p>
        </text:list-item>
        <text:list-item>
          <text:p text:style-name="P35">liczy w przód i w tył od podanej liczby w zakresie 100</text:p>
        </text:list-item>
        <text:list-item>
          <text:p text:style-name="P36">odczytuje i zapisuje za pomocą cyfr liczby w zakresie 100 oraz w zakresie 1000</text:p>
        </text:list-item>
        <text:list-item>
          <text:p text:style-name="P36">liczy pełnymi setkami</text:p>
        </text:list-item>
        <text:list-item>
          <text:p text:style-name="P36">porównuje liczby, stosuje znaki: &lt;, &gt;, =</text:p>
        </text:list-item>
        <text:list-item>
          <text:p text:style-name="P36">zna strukturę liczb dwucyfrowych i trzycyfrowych</text:p>
        </text:list-item>
        <text:list-item>
          <text:p text:style-name="P36">rozumie aspekt porządkowy liczby</text:p>
        </text:list-item>
        <text:list-item>
          <text:p text:style-name="P36">wie, jak na osi liczbowej są ustawione liczby</text:p>
        </text:list-item>
        <text:list-item>
          <text:p text:style-name="P36">stosuje określenia „liczba o 2 większa / mniejsza”, „liczba 2 razy większa / mniejsza”</text:p>
          <text:p text:style-name="P37">Posługiwanie się liczbami</text:p>
        </text:list-item>
        <text:list-item>
          <text:p text:style-name="P38">dodaje i odejmuje liczby w zakresie 20</text:p>
        </text:list-item>
        <text:list-item>
          <text:p text:style-name="P39">dodaje i odejmuje liczby w zakresie 100 z użyciem konkretów, np. na chodniczkach liczbowych, liczydełkach</text:p>
        </text:list-item>
        <text:list-item>
          <text:p text:style-name="P39">dodaje i odejmuje pełne setki w zakresie 1000 na zasadzie analogii</text:p>
        </text:list-item>
        <text:list-item>
          <text:p text:style-name="P39">dostrzega związki dodawania z odejmowaniem</text:p>
        </text:list-item>
        <text:list-item>
          <text:p text:style-name="P39">rozkłada liczby dwucyfrowe na składniki</text:p>
        </text:list-item>
        <text:list-item>
          <text:p text:style-name="P39">stosuje przemienność dodawania</text:p>
        </text:list-item>
        <text:list-item>
          <text:p text:style-name="P39">rozumie na czym polegają mnożenie i dzielenie, zna związek między tymi działaniami</text:p>
        </text:list-item>
        <text:list-item>
          <text:p text:style-name="P39">stosuje przemienność mnożenia</text:p>
        </text:list-item>
        <text:list-item>
          <text:p text:style-name="P39">rozkłada na czynniki liczby w zakresie tabliczki mnożenia</text:p>
        </text:list-item>
        <text:list-item>
          <text:p text:style-name="P39">mnoży (w tym przez 1 i 0) i dzieli w zakresie 100 z wykorzystaniem konkretów lub ilustracji </text:p>
        </text:list-item>
        <text:list-item>
          <text:p text:style-name="P39">rozróżnia liczby parzyste i nieparzyste</text:p>
          <text:p text:style-name="P40"><text:span text:style-name="T8">Czytanie </text:span><text:span text:style-name="T10">tekstów </text:span><text:span text:style-name="T8">matematycznych</text:span></text:p>
        </text:list-item>
        <text:list-item>
          <text:p text:style-name="P41">opisuje rozwiązanie zadania za pomocą działań</text:p>
        </text:list-item>
        <text:list-item>
          <text:p text:style-name="P42">opisuje rozwiązanie zadania za pomocą rysunku</text:p>
        </text:list-item>
        <text:list-item>
          <text:p text:style-name="P42">rozwiązuje zadania tekstowe jednodziałaniowe na dodawanie, odejmowanie, mnożenie i dzielenie w zakresie 100</text:p>
        </text:list-item>
        <text:list-item>
          <text:p text:style-name="P42">układa zadania do ilustracji, działania lub pytania</text:p>
        </text:list-item>
        <text:list-item>
          <text:p text:style-name="P42">potrafi rozpoznać zadanie nietypowe (z niedomiarem lub nadmiarem danych, zadanie bezsensowne życiowo)</text:p>
        </text:list-item>
        <text:list-item>
          <text:p text:style-name="P43"><text:span text:style-name="T7">rozwiązuje zadania tekstowe jednodziałaniowe na mnożenie i dzielenie w zakresie 100 z użyciem konkretów lub ilustracji</text:span></text:p>
        </text:list-item>
        <text:list-item>
          <text:p text:style-name="P42">rozwiązuje zadania tekstowe złożone za pomocą dwóch działań</text:p>
        </text:list-item>
        <text:list-item>
          <text:p text:style-name="P42"><text:soft-page-break/>analizuje i rozwiązuje zadania</text:p>
        </text:list-item>
        <text:list-item>
          <text:p text:style-name="P42">odpowiada na pytania do tekstów matematycznych z cyklu „Sprawa dla detektywa”</text:p>
          <text:p text:style-name="P44">Pojęcia geometryczne</text:p>
        </text:list-item>
        <text:list-item>
          <text:p text:style-name="P41">rozpoznaje figury geometryczne: trójkąt, koło, kwadrat, prostokąt</text:p>
        </text:list-item>
        <text:list-item>
          <text:p text:style-name="P42">wyróżnia boki w wielobokach</text:p>
        </text:list-item>
        <text:list-item>
          <text:p text:style-name="P42">konstruuje figury z patyczków, sznurków, gumek</text:p>
        </text:list-item>
        <text:list-item>
          <text:p text:style-name="P42">posługuje się jednostkami długości: kilometr, metr, centymetr, milimetr</text:p>
        </text:list-item>
        <text:list-item>
          <text:p text:style-name="P42">rozumie, co to jest odcinek</text:p>
        </text:list-item>
        <text:list-item>
          <text:p text:style-name="P42">mierzy linijką długość odcinków i podaje wynik pomiaru</text:p>
        </text:list-item>
        <text:list-item>
          <text:p text:style-name="P42">rysuje wieloboki o podanych wymiarach</text:p>
        </text:list-item>
        <text:list-item>
          <text:p text:style-name="P42">rozumie, że 1 cm = 10 mm, a 1 m = 100 cm</text:p>
        </text:list-item>
        <text:list-item>
          <text:p text:style-name="P42">posługuje się wyrażeniami dwumianowanymi typu 1 m 50 cm</text:p>
        </text:list-item>
        <text:list-item>
          <text:p text:style-name="P42">dostrzega symetrię w środowisku przyrodniczym, sztuce użytkowej i wytworach człowieka </text:p>
        </text:list-item>
        <text:list-item>
          <text:p text:style-name="P42">rozpoznaje figury osiowosymetryczne; wie, co to jest oś symetrii </text:p>
        </text:list-item>
        <text:list-item>
          <text:p text:style-name="P42">odróżnia figury płaskie od przestrzennych</text:p>
        </text:list-item>
        <text:list-item>
          <text:p text:style-name="P42">dostrzega i wskazuje rytmy na płaszczyźnie</text:p>
          <text:p text:style-name="P34">Stosowanie matematyki w sytuacjach życiowych</text:p>
        </text:list-item>
      </text:list>
      <text:list text:style-name="WWNum21">
        <text:list-item>
          <text:p text:style-name="P45">określa wzajemne położenie przedmiotów na płaszczyźnie</text:p>
        </text:list-item>
        <text:list-item>
          <text:p text:style-name="P45">rozróżnia nominały na monetach</text:p>
        </text:list-item>
        <text:list-item>
          <text:p text:style-name="P45">rozumie, że 1 zł = 100 gr</text:p>
        </text:list-item>
        <text:list-item>
          <text:p text:style-name="P45">wykonuje proste obliczenia pieniężne w zakresie 100 </text:p>
        </text:list-item>
        <text:list-item>
          <text:p text:style-name="P45">posługuje się wyrażeniami dwumianowanymi typu 1 zł 10 gr</text:p>
        </text:list-item>
        <text:list-item>
          <text:p text:style-name="P46">zna i wymienia nazwy dni tygodnia</text:p>
        </text:list-item>
        <text:list-item>
          <text:p text:style-name="P46">wykonuje proste obliczenia kalendarzowe</text:p>
        </text:list-item>
        <text:list-item>
          <text:p text:style-name="P46">zna nazwy miesięcy i pór roku,</text:p>
        </text:list-item>
        <text:list-item>
          <text:p text:style-name="P46">wie, ile dni może mieć miesiąc</text:p>
        </text:list-item>
        <text:list-item>
          <text:p text:style-name="P46">rozpoznaje znaki rzymskie od I do XII</text:p>
        </text:list-item>
        <text:list-item>
          <text:p text:style-name="P46">potrafi zapisywać datę</text:p>
        </text:list-item>
        <text:list-item>
          <text:p text:style-name="P46">rozumie cykliczne następstwo czasu kalendarzowego</text:p>
        </text:list-item>
        <text:list-item>
          <text:p text:style-name="P46">odczytuje godziny na zegarze (pełne godziny, godziny i minuty w systemie 12-godzinnym i 24-godzinnym)</text:p>
        </text:list-item>
        <text:list-item>
          <text:p text:style-name="P46">posługuje się jednostkami czasu (doba, godzina, minuta, kwadrans)</text:p>
        </text:list-item>
        <text:list-item>
          <text:p text:style-name="P46">wykonuje proste obliczenia zegarowe</text:p>
        </text:list-item>
        <text:list-item>
          <text:p text:style-name="P46">posługuje się jednostkami masy (kilogram, dekagram)</text:p>
        </text:list-item>
        <text:list-item>
          <text:p text:style-name="P46">rozumie, że 1 kg = 100 dag</text:p>
        </text:list-item>
        <text:list-item>
          <text:p text:style-name="P46">wykonuje proste obliczenia wagowe</text:p>
        </text:list-item>
        <text:list-item>
          <text:p text:style-name="P46">posługuje się jednostkami pojemności (litr, pół litra, ćwierć litra)</text:p>
        </text:list-item>
        <text:list-item>
          <text:p text:style-name="P46">wykonuje proste obliczenia związane z pojemnością</text:p>
        </text:list-item>
        <text:list-item>
          <text:p text:style-name="P46">mierzy i odczytuje temperaturę, wskazuje najwyższą lub najniższą temperaturę</text:p>
        </text:list-item>
        <text:list-item>
          <text:p text:style-name="P47">stosuje pojęcia połowa i ćwierć w sytuacjach życiowych</text:p>
        </text:list-item>
        <text:list-item>
          <text:p text:style-name="P48">rozumie, do czego służą paragony i kody kreskowe; jakie zachowania są ekologiczne, a jakie ekonomiczne; na czym polega sprzedaż, wymiana lub oddanie komuś produktu; wie, co to jest gratis; rozumie, że towary bywają podrabiane i jakie z tego wynikają niebezpieczeństwa; zapoznaje się z długością czasu pracy zawodowej dorosłych; zapoznaje się z pojęciami popyt, podaż, zysk strata; wie, do czego służy reklama produktu; rozumie, że ceny mogą rosnąć lub maleć</text:p>
        </text:list-item>
        <text:list-item>
          <text:p text:style-name="P46"><text:soft-page-break/>wykonuje różnego rodzaju zadania związane z kodowaniem i odkodowywaniem informacji </text:p>
        </text:list-item>
        <text:list-item>
          <text:p text:style-name="P49">rozwiązuje proste łamigłówki matematyczne</text:p>
          <text:p text:style-name="P49"/>
          <text:p text:style-name="P50">EDUKACJA SPOŁECZNA</text:p>
          <text:p text:style-name="P50"/>
          <text:p text:style-name="P51">Rozumienie środowiska społecznego</text:p>
        </text:list-item>
      </text:list>
      <text:list text:style-name="WWNum22">
        <text:list-item>
          <text:p text:style-name="P52">zna reguły postępowania w grupach społecznych, do których należy</text:p>
        </text:list-item>
        <text:list-item>
          <text:p text:style-name="P52">ocenia swoje postępowanie i innych osób, odnosząc się do poznanych wartości</text:p>
        </text:list-item>
        <text:list-item>
          <text:p text:style-name="P52">przestrzega norm postępowania i obowiązków wynikających z roli ucznia</text:p>
        </text:list-item>
        <text:list-item>
          <text:p text:style-name="P52">współpracując zgodnie z ustalonymi zasadami</text:p>
        </text:list-item>
        <text:list-item>
          <text:p text:style-name="P52">identyfikuje się z grupą społeczną, do której należy: rodzina, klasa w szkole, naród</text:p>
        </text:list-item>
        <text:list-item>
          <text:p text:style-name="P52">współpracuje w grupie</text:p>
        </text:list-item>
        <text:list-item>
          <text:p text:style-name="P52">wykonuje w zespołach parce projektowe</text:p>
        </text:list-item>
        <text:list-item>
          <text:p text:style-name="P53">przestrzega ustalonych zasad podczas zabaw i gier</text:p>
        </text:list-item>
        <text:list-item>
          <text:p text:style-name="P53">stosuje pojęcia porozumienie i umowa</text:p>
        </text:list-item>
        <text:list-item>
          <text:p text:style-name="P53">ocenia swoje postępowanie i innych osób, odnosząc się do poznanych wartości np. sprawiedliwość, szacunek, odpowiedzialność, przyjaźń, pomoc, uczciwość</text:p>
        </text:list-item>
        <text:list-item>
          <text:p text:style-name="P53">rozpoznaje i nazywa różne grupy społeczne do których nie należy, np. inne narodowości, mieszkańców kontynentów</text:p>
        </text:list-item>
        <text:list-item>
          <text:p text:style-name="P53">szanuje zwyczaje i tradycje różnych grup społecznych i narodów dotyczące obchodzenia świąt</text:p>
        </text:list-item>
        <text:list-item>
          <text:p text:style-name="P54">kulturalnie zwraca się do innych i stosuje zwroty grzecznościowe</text:p>
        </text:list-item>
        <text:list-item>
          <text:p text:style-name="P54">wie, jak kulturalnie należy zachować się w środkach transportu oraz w miejscach publicznych </text:p>
        </text:list-item>
        <text:list-item>
          <text:p text:style-name="P54">rozwija swoją samodzielność (np. potrafi zaoferować swoją pomoc drugiej osobie [tutoring rówieśniczy], potrafi przygotować listę zakupów i wie, jak kupować mądrze, stara się samodzielnie przygotować prezenty dla bliskich lub obdarować ich swoją uwagą, czasem, uśmiechem; uczy się korzystać z różnych źródeł wiedzy [atlasów, słowników, albumów i innych książek], dba o swoje ciało i je obserwuje, stara się być odpowiedzialny i dotrzymywać ustalonych umów i zasad, wie, jak być bezpiecznym w czasie wakacyjnego wyjazdu)</text:p>
        </text:list-item>
        <text:list-item>
          <text:p text:style-name="P52">twórczo rozwiązuje problemy, stosuje elementy myślenia krytycznego – ocenia sytuację oraz przyczyny i skutki, np. zachowania</text:p>
        </text:list-item>
        <text:list-item>
          <text:p text:style-name="P52">przyjmuje wskazówki pomocne w skutecznym uczeniu się oraz poszukuje własnych metod zapamiętywania</text:p>
          <text:p text:style-name="P55">Orientacja w czasie historycznym</text:p>
        </text:list-item>
        <text:list-item>
          <text:p text:style-name="P56">zna i szanuje wybrane zwyczaje i tradycje polskie (np. związane ze świętami, powitaniem wiosny)</text:p>
        </text:list-item>
        <text:list-item>
          <text:p text:style-name="P57">rozpoznaje godło, barwy narodowe, hymn państwowy</text:p>
        </text:list-item>
        <text:list-item>
          <text:p text:style-name="P58">wie, jakie tradycje są związane z obchodzeniem Święta Niepodległości</text:p>
        </text:list-item>
        <text:list-item>
          <text:p text:style-name="P59">rozumie, kim jest patriota</text:p>
        </text:list-item>
        <text:list-item>
          <text:p text:style-name="P59">zna postacie wielkich Polaków (Jan Paweł II)</text:p>
        </text:list-item>
      </text:list>
      <text:p text:style-name="P60"/>
      <text:p text:style-name="P61"/>
      <text:p text:style-name="P62">EDUKACJA PRZYRODNICZA</text:p>
      <text:list text:style-name="WWNum4">
        <text:list-header>
          <text:p text:style-name="P63">Rozumienie środowiska przyrodniczego</text:p>
        </text:list-header>
      </text:list>
      <text:list text:style-name="WWNum24">
        <text:list-item>
          <text:p text:style-name="P64">wypowiada się na temat tego, jak rośliny i zwierzęta reagują na pogodę i zmiany pór roku</text:p>
        </text:list-item>
        <text:list-item>
          <text:p text:style-name="P64"><text:soft-page-break/>rozpoznaje w swoim otoczeniu popularne gatunki roślin i zwierząt, w tym zwierząt hodowlanych, a także gatunki objęte ochroną</text:p>
        </text:list-item>
        <text:list-item>
          <text:p text:style-name="P65">rozpoznaje gatunki roślin i zwierząt charakterystyczne dla danego kontynentu</text:p>
        </text:list-item>
        <text:list-item>
          <text:p text:style-name="P65">obserwuje pogodę i zna jej elementy (wiatr)</text:p>
        </text:list-item>
        <text:list-item>
          <text:p text:style-name="P65">wie, jakie skutki wywołuje ocieplenie klimatu</text:p>
        </text:list-item>
        <text:list-item>
          <text:p text:style-name="P65">zna skutki związane z zimowymi zjawiskami atmosferycznymi (śnieg, mróz)</text:p>
        </text:list-item>
        <text:list-item>
          <text:p text:style-name="P65">prowadzi proste obserwacje przyrodnicze i eksperymenty</text:p>
        </text:list-item>
        <text:list-item>
          <text:p text:style-name="P65">rozpoznaje drzewa liście i iglaste</text:p>
        </text:list-item>
        <text:list-item>
          <text:p text:style-name="P65">rozpoznaje i wyróżnia cechy ekosystemów (las, pole, park, łąka)</text:p>
        </text:list-item>
        <text:list-item>
          <text:p text:style-name="P65">zna rośliny uprawiane na polach (zboża, rośliny okopowe, oleiste i włókniste)</text:p>
        </text:list-item>
        <text:list-item>
          <text:p text:style-name="P66">wie, że są organizowane różnego rodzaju akcje na rzecz ochrony środowiska np. Światowy Dzień Ziemi</text:p>
        </text:list-item>
        <text:list-item>
          <text:p text:style-name="P66">wie, w jaki sposób należy segregować odpady</text:p>
        </text:list-item>
        <text:list-item>
          <text:p text:style-name="P66">wie, czym charakteryzują się pory roku i rozumie ich cykliczność (ruch obiegowy Ziemi)</text:p>
        </text:list-item>
        <text:list-item>
          <text:p text:style-name="P66">wie, dlaczego na Ziemi występuje dzień i noc (ruch obrotowy Ziemi)</text:p>
        </text:list-item>
        <text:list-item>
          <text:p text:style-name="P66">przedstawia położenie Ziemi w Układzie Słonecznym</text:p>
          <text:p text:style-name="P67">Funkcje życiowe człowieka, ochrona zdrowia, bezpieczeństwo i odpoczynek</text:p>
        </text:list-item>
      </text:list>
      <text:list text:style-name="WWNum25">
        <text:list-item>
          <text:p text:style-name="P68">rozpoznaje najważniejsze znaki i drogowe</text:p>
        </text:list-item>
        <text:list-item>
          <text:p text:style-name="P69">wie, na czym polega zdrowe odżywanie </text:p>
        </text:list-item>
        <text:list-item>
          <text:p text:style-name="P70">wie, jak i w jakim celu trzeba dbać o swoje ciało i zdrowie, jak zapobiegać chorobom (dbanie o odporność)</text:p>
        </text:list-item>
        <text:list-item>
          <text:p text:style-name="P70">wie, jak uniknąć niebezpieczeństwa poza domem</text:p>
        </text:list-item>
        <text:list-item>
          <text:p text:style-name="P70">zna europejski numer alarmowy 112 oraz numery alarmowe w Polsce (policja, pogotowie ratunkowe, straż pożarna, GOPR, WOPR)</text:p>
        </text:list-item>
        <text:list-item>
          <text:p text:style-name="P70">stosuje zasady bezpieczeństwa podczas korzystania z urządzeń cyfrowych</text:p>
        </text:list-item>
        <text:list-item>
          <text:p text:style-name="P70">ma świadomość pozytywnego znaczenia technologii w życiu człowieka</text:p>
        </text:list-item>
        <text:list-item>
          <text:p text:style-name="P70">wykonuje polecenia zachęcające do aktywnego działania na rzecz przyrody</text:p>
        </text:list-item>
        <text:list-item>
          <text:p text:style-name="P70">zna warunki sprzyjające uczeniu się</text:p>
        </text:list-item>
        <text:list-item>
          <text:p text:style-name="P70">wie, jakie skutki może wywołać przebywanie w nadmiernym hałasie</text:p>
        </text:list-item>
        <text:list-item>
          <text:p text:style-name="P70">rozwija swoją uważność, koncentrację na wykonaniu zadania</text:p>
        </text:list-item>
        <text:list-item>
          <text:p text:style-name="P70">wie, na czym polega praca lekarza</text:p>
        </text:list-item>
        <text:list-item>
          <text:p text:style-name="P70">wie, jaką rolę w organizmie człowieka pełnią najważniejsze narządy wewnętrzne</text:p>
          <text:p text:style-name="P71">Rozumienie przestrzeni geograficznej</text:p>
        </text:list-item>
        <text:list-item>
          <text:p text:style-name="P72">wie, gdzie w Polsce znajdują się miejsca pamięci narodowej</text:p>
        </text:list-item>
        <text:list-item>
          <text:p text:style-name="P73">odczytuje podstawowe informacje z mapy świata </text:p>
        </text:list-item>
        <text:list-item>
          <text:p text:style-name="P73">zna nazwy kontynentów oraz ich charakterystyczne cechy</text:p>
        </text:list-item>
        <text:list-item>
          <text:p text:style-name="P73">wskazuje główne kierunki na mapie</text:p>
        </text:list-item>
        <text:list-item>
          <text:p text:style-name="P73">wie, do czego służy kompas i system nawigacji GPS</text:p>
        </text:list-item>
      </text:list>
      <text:p text:style-name="P74"/>
      <text:p text:style-name="P75">EDUKACJA TECHNICZNA</text:p>
      <text:p text:style-name="P75"/>
      <text:p text:style-name="P76">Organizacja pracy</text:p>
      <text:list text:style-name="WWNum29">
        <text:list-item>
          <text:p text:style-name="P77">planuje i realizuje własne projekty i prace </text:p>
        </text:list-item>
        <text:list-item>
          <text:p text:style-name="P77">zachowuje ład i porządek w miejscu pracy</text:p>
        </text:list-item>
        <text:list-item>
          <text:p text:style-name="P77">stosuje umiar w korzystaniu z czasu, materiałów, narzędzi i urządzeń podczas realizacji prac technicznych</text:p>
        </text:list-item>
        <text:list-item>
          <text:p text:style-name="P77"><text:soft-page-break/>współdziała w grupie podczas planowania i realizacji projektów oraz prac technicznych</text:p>
        </text:list-item>
        <text:list-item>
          <text:p text:style-name="P77">zawsze przestrzega zasad bezpieczeństwa w miejscu pracy</text:p>
        </text:list-item>
      </text:list>
      <text:list text:style-name="WWNum6">
        <text:list-header>
          <text:p text:style-name="P78">Znajomość informacji technicznej, materiałów i technologii wytwarzania</text:p>
        </text:list-header>
      </text:list>
      <text:list text:style-name="L1">
        <text:list-item>
          <text:p text:style-name="P79">wykonuje przedmioty użytkowe lub dekoracyjne z zastosowaniem połączeń rozłącznych i nierozłącznych</text:p>
        </text:list-item>
        <text:list-item>
          <text:p text:style-name="P79">samodzielnie wykonuje pracę techniczną według instrukcji słowno-obrazkowej lub tylko słownej.</text:p>
        </text:list-item>
        <text:list-item>
          <text:p text:style-name="P80">wykonuje pracę według własnego planu i opracowanego sposobu działania</text:p>
          <text:p text:style-name="P81"><text:span text:style-name="T8">Stosowanie </text:span><text:span text:style-name="T10">narzędzi </text:span><text:span text:style-name="T8">i </text:span><text:span text:style-name="T10">obsługa urządzeń </text:span><text:span text:style-name="T8">technicznych</text:span></text:p>
        </text:list-item>
        <text:list-item>
          <text:p text:style-name="P82">bezpiecznie posługuje się prostymi narzędziami pomiarowymi oraz urządzeniami gospodarstwa domowego</text:p>
        </text:list-item>
        <text:list-item>
          <text:p text:style-name="P83">wyjaśnia działanie urządzeń wykorzystywanych np. w gospodarstwie domowym i w szkole</text:p>
        </text:list-item>
      </text:list>
      <text:p text:style-name="P84"/>
      <text:p text:style-name="P85">EDUKACJA PLASTYCZNA</text:p>
      <text:p text:style-name="P85"/>
      <text:list text:style-name="WWNum5">
        <text:list-header>
          <text:p text:style-name="P86">Percepcja wizualna, obserwacje i doświadczenia</text:p>
        </text:list-header>
      </text:list>
      <text:list text:style-name="L2">
        <text:list-item>
          <text:p text:style-name="P87">wyróżnia w pracach plastycznych charakterystyczne i indywidualne cechy ludzi w zależności od wieku i płci, typu budowy</text:p>
        </text:list-item>
        <text:list-item>
          <text:p text:style-name="P88">wyróżnia w pracach plastycznych barwę i fakturę</text:p>
        </text:list-item>
        <text:list-item>
          <text:p text:style-name="P88">wyróżnia w pracach plastycznych kształty obiektów, ich położenie, wielkość, proporcje</text:p>
        </text:list-item>
        <text:list-item>
          <text:p text:style-name="P88">określa cechy charakterystyczne zwierząt, różnice w budowę, ubarwieniu, sposobach poruszania się</text:p>
          <text:p text:style-name="P89">Działalność ekspresji twórczej</text:p>
        </text:list-item>
      </text:list>
      <text:list text:style-name="WWNum27">
        <text:list-item>
          <text:p text:style-name="P90">wykonuje prace plastyczne na podany temat</text:p>
        </text:list-item>
        <text:list-item>
          <text:p text:style-name="P91">rysuje kredką, ołówkiem, mazakiem</text:p>
        </text:list-item>
        <text:list-item>
          <text:p text:style-name="P91">maluje farbami, używając pędzli </text:p>
        </text:list-item>
        <text:list-item>
          <text:p text:style-name="P91">wydziera, wycina, składa, przylepia, wykorzystując np. kolorowy papier, wełnę, różne tkaniny</text:p>
        </text:list-item>
        <text:list-item>
          <text:p text:style-name="P91">lepi z plasteliny </text:p>
        </text:list-item>
        <text:list-item>
          <text:p text:style-name="P91">projektuje prace przestrzenne</text:p>
        </text:list-item>
        <text:list-item>
          <text:p text:style-name="P91">estetycznie wykonuje prace plastyczne</text:p>
        </text:list-item>
        <text:list-item>
          <text:p text:style-name="P91">wykonuje ilustracje do tekstów, np. wierszy lub lektur</text:p>
        </text:list-item>
        <text:list-item>
          <text:p text:style-name="P91">wykonuje prace potrzebne do aktywności artystycznej (np. do przedstawienia)</text:p>
        </text:list-item>
        <text:list-item>
          <text:p text:style-name="P91">wykonuje prace plastyczne jako formy przekazania i przedstawienia uczuć i zachowań (np. prezent, zaproszenie)</text:p>
          <text:p text:style-name="P92">Recepcja sztuk pięknych</text:p>
        </text:list-item>
        <text:list-item>
          <text:p text:style-name="P93">zapoznaje się z wybranymi obrazami, rzeźbami i architekturą jako odbiorca sztuki</text:p>
        </text:list-item>
        <text:list-item>
          <text:p text:style-name="P94">nazywa dziedziny sztuk plastycznych</text:p>
        </text:list-item>
        <text:list-item>
          <text:p text:style-name="P94">wyróżnia gatunki malarstwa (portret, martwa natura, abstrakcja, kolaż, pejzaż)</text:p>
        </text:list-item>
        <text:list-item>
          <text:p text:style-name="P95"><text:span text:style-name="T7">wie, czym jest animacja, witraż</text:span></text:p>
        </text:list-item>
        <text:list-item>
          <text:p text:style-name="P94">wyjaśnia pojęcia: oryginał, kopia, miniatura, reprodukcja</text:p>
        </text:list-item>
      </text:list>
      <text:p text:style-name="P84"/>
      <text:p text:style-name="P84"/>
      <text:p text:style-name="P85">EDUKACJA MUZYCZNA</text:p>
      <text:list text:style-name="WWNum7">
        <text:list-header>
          <text:p text:style-name="P96">Słuchanie muzyki</text:p>
        </text:list-header>
      </text:list>
      <text:list text:style-name="L3">
        <text:list-item>
          <text:p text:style-name="P97">rozwija aktywność słuchową, np. rozpoznając dźwięki z otoczenia, przyrody</text:p>
        </text:list-item>
        <text:list-item>
          <text:p text:style-name="P97"><text:soft-page-break/>aktywnie słucha muzyki</text:p>
        </text:list-item>
        <text:list-item>
          <text:p text:style-name="P97">poprawnie rozróżnia na podstawie słuchanego utworu muzykę, np.: smutną / wesołą, energiczną / spokojną, marszową / usypiającą </text:p>
        </text:list-item>
        <text:list-item>
          <text:p text:style-name="P98">rozróżnia dźwięki melodii (ciche – głośne, wysokie – niskie)</text:p>
        </text:list-item>
        <text:list-item>
          <text:p text:style-name="P98">rozróżnia tempo melodii (szybkie – wolne) </text:p>
        </text:list-item>
        <text:list-item>
          <text:p text:style-name="P98">reaguje na sygnały muzyczne w różnych sytuacjach zadaniowych</text:p>
        </text:list-item>
        <text:list-item>
          <text:p text:style-name="P98">rozpoznaje instrumenty muzyczne (perkusyjne: trójkąt, bębenek, klawesy, tamburyn, werbel; instrumenty klawiszowe: fortepian, pianino, keyboard)</text:p>
        </text:list-item>
        <text:list-item>
          <text:p text:style-name="P98">zapoznaje się z utworami Fryderyka Chopina i postacią kompozytora</text:p>
        </text:list-item>
        <text:list-item>
          <text:p text:style-name="P98">rozróżnia muzykę wykonywaną przez solistę, chór lub orkiestrę</text:p>
        </text:list-item>
        <text:list-item>
          <text:p text:style-name="P98">słucha w skupieniu krótkich utworów muzycznych</text:p>
          <text:p text:style-name="P99">Ekspresja muzyczna. Śpiew</text:p>
        </text:list-item>
        <text:list-item>
          <text:p text:style-name="P100">chętnie śpiewa solo i w grupie poznane piosenki</text:p>
        </text:list-item>
        <text:list-item>
          <text:p text:style-name="P101">dobiera do rysunku dźwięki wydobywane głosem</text:p>
        </text:list-item>
        <text:list-item>
          <text:p text:style-name="P101">śpiewa wybrane piosenki ludowe</text:p>
        </text:list-item>
        <text:list-item>
          <text:p text:style-name="P101">śpiewa piosenki podczas zabawy, nauki, uroczystości szkolnych, świąt, w tym świąt narodowych</text:p>
          <text:p text:style-name="P99">Improwizacja ruchowa, rytmika i taniec</text:p>
        </text:list-item>
        <text:list-item>
          <text:p text:style-name="P100">wykonuje układy ruchowe do utworów </text:p>
        </text:list-item>
        <text:list-item>
          <text:p text:style-name="P101">uczestniczy w zabawach ruchowych do muzyki</text:p>
        </text:list-item>
        <text:list-item>
          <text:p text:style-name="P101">tworzy improwizacje ruchowe inspirowane wyliczankami, rymowankami i rytmizowanymi tekstami</text:p>
          <text:p text:style-name="P99">Gra na instrumentach muzycznych</text:p>
        </text:list-item>
        <text:list-item>
          <text:p text:style-name="P102">odtwarza i tworzy rytmy</text:p>
        </text:list-item>
        <text:list-item>
          <text:p text:style-name="P103">akompaniuje do utworu na instrumentach perkusyjnych lub stosuje gesty dźwiękonaśladowcze</text:p>
        </text:list-item>
        <text:list-item>
          <text:p text:style-name="P104">próbuje zagrać na dzwonkach krótką melodię zapisaną na pięciolinii</text:p>
          <text:p text:style-name="P105">Znajomość form zapisu dźwięku</text:p>
        </text:list-item>
        <text:list-item>
          <text:p text:style-name="P100">rozróżnia gestem dźwięki i zna budowę piosenki</text:p>
        </text:list-item>
        <text:list-item>
          <text:p text:style-name="P101">w zabawie z instrumentami perkusyjnymi zapisuje dźwięki np. poprzez układ piktogramów; szyfruje, koduje, wykorzystuje utworzony zapis w zabawie</text:p>
        </text:list-item>
        <text:list-item>
          <text:p text:style-name="P101">wie, do czego służy zapis nutowy</text:p>
        </text:list-item>
        <text:list-item>
          <text:p text:style-name="P106">zna nazwy znaków służących do zapisu nutowego (pięciolinia, nuty, klucz wiolinowy, kreska taktowa)</text:p>
        </text:list-item>
        <text:list-item>
          <text:p text:style-name="P106">wie, jakie urządzenia służą do odtwarzania dźwięku (dawniej i dziś)</text:p>
        </text:list-item>
      </text:list>
      <text:p text:style-name="P6"/>
      <text:p text:style-name="P1">EDUKACJA INFORMATYCZNA</text:p>
      <text:p text:style-name="P6">Na 6 uczeń: Samodzielnie i sprawnie posługuje się wybranymi programami komputerowymi, potrafi korzystać z Internetu. Wykorzystuje w swojej pracy elementy programowania, posługuje się udostępnioną mu technologią zgodnie z ustalonymi zasadami <text:s/></text:p>
      <text:p text:style-name="P6">Na 5 uczeń: Bezbłędnie rozpoznaje i nazywa elementy zestawu komputerowego, sprawnie posługuje się wybranymi programami graficznymi i tekstowymi w poznanym zakresie, wykorzystuje w swojej pracy elementy programowania, posługuje się udostępnioną mu technologią zgodnie z ustalonymi zasadami. </text:p>
      <text:p text:style-name="P6">Na 4 uczeń: Rozpoznaje i nazywa elementy zestawy komputerowego, posługuje się wybranymi programami graficznymi i tekstowymi w poznanym zakresie, czasami wymaga pomocy <text:soft-page-break/>nauczyciela, wykorzystuje w swojej pracy elementy programowania, posługuje się udostępnioną mu technologią zgodnie z ustalonymi zasadami.</text:p>
      <text:p text:style-name="P6">Na 3 uczeń: Nie zawsze poprawnie rozpoznaje i nazywa elementy zestawy komputerowego, posługuje się wybranymi programami graficznymi i tekstowymi w poznanym zakresie przy pomocy nauczyciela, posługuje się udostępnioną mu technologią zgodnie z ustalonymi zasadami, z pomocą stosuje elementy programowania. </text:p>
      <text:p text:style-name="P6">Na 2 uczeń: Nie zawsze poprawnie rozpoznaje i nazywa elementy zestawy komputerowego, posługuje się wybranymi programami graficznymi i tekstowymi w poznanym zakresie tylko przy pomocy nauczyciela, nie zawsze zgodnie z ustalonymi zasadami posługuje się udostępnioną mu technologią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umnst777CnEU-Normal" svg:font-family="Humnst777Cn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353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4" style:family="paragraph" style:parent-style-name="Standard" loext:linked-style-name="Styl4_20_Znak1" style:list-style-name="WWNum10">
      <style:paragraph-properties fo:margin-left="0.4cm" fo:margin-top="0cm" fo:margin-bottom="0cm" style:contextual-spacing="true" style:line-height-at-least="0.423cm" fo:text-indent="-0.4cm" style:auto-text-indent="false" style:vertical-align="middle" style:snap-to-layout-grid="false">
        <style:tab-stops>
          <style:tab-stop style:position="0.4cm"/>
        </style:tab-stops>
      </style:paragraph-properties>
      <style:text-properties fo:color="#000000" loext:opacity="100%" style:font-name="Arial" fo:font-family="Arial" style:font-family-generic="swiss" style:font-pitch="variable" fo:font-size="9pt" fo:letter-spacing="-0.002cm" style:font-name-asian="Calibri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Styl2" style:family="paragraph" style:parent-style-name="Standard" loext:linked-style-name="Styl2_20_Znak" style:list-style-name="WWNum11">
      <style:paragraph-properties fo:margin-left="0.4cm" fo:margin-top="0cm" fo:margin-bottom="0cm" style:contextual-spacing="false" style:line-height-at-least="0.423cm" fo:hyphenation-ladder-count="no-limit" fo:hyphenation-keep="auto" loext:hyphenation-keep-type="column" fo:text-indent="-0.4cm" style:auto-text-indent="false" style:snap-to-layout-grid="false">
        <style:tab-stops>
          <style:tab-stop style:position="0.4cm"/>
        </style:tab-stops>
      </style:paragraph-properties>
      <style:text-properties fo:color="#000000" loext:opacity="100%" style:font-name="Arial" fo:font-family="Arial" style:font-family-generic="swiss" style:font-pitch="variable" fo:font-size="9pt" fo:letter-spacing="-0.002cm" style:letter-kerning="true" style:font-name-asian="Calibri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yl4_20_Znak1" style:display-name="Styl4 Znak1" style:family="text" style:parent-style-name="Default_20_Paragraph_20_Font" loext:linked-style-name="Styl4">
      <style:text-properties fo:color="#000000" loext:opacity="100%" style:font-name="Arial" fo:font-family="Arial" style:font-family-generic="swiss" style:font-pitch="variable" fo:font-size="9pt" fo:letter-spacing="-0.002cm" style:letter-kerning="false" style:font-name-asian="Calibri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Styl2_20_Znak" style:display-name="Styl2 Znak" style:family="text" style:parent-style-name="Default_20_Paragraph_20_Font" loext:linked-style-name="Styl2">
      <style:text-properties fo:color="#000000" loext:opacity="100%" style:font-name="Arial" fo:font-family="Arial" style:font-family-generic="swiss" style:font-pitch="variable" fo:font-size="9pt" fo:letter-spacing="-0.002cm" style:font-name-asian="Calibri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color="#ffffff" loext:opacity="100%">
        <loext:char-complex-color loext:theme-type="light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ffff" loext:opacity="100%">
        <loext:char-complex-color loext:theme-type="light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ffff" loext:opacity="100%">
        <loext:char-complex-color loext:theme-type="light1" loext:color-type="theme"/>
      </style:text-properties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ffff" loext:opacity="100%">
        <loext:char-complex-color loext:theme-type="light1" loext:color-type="theme"/>
      </style:text-properties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ffffff" loext:opacity="100%">
        <loext:char-complex-color loext:theme-type="light1" loext:color-type="theme"/>
      </style:text-properties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ffffff" loext:opacity="100%">
        <loext:char-complex-color loext:theme-type="light1" loext:color-type="theme"/>
      </style:text-properties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ffff" loext:opacity="100%">
        <loext:char-complex-color loext:theme-type="light1" loext:color-type="theme"/>
      </style:text-properties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ffff" loext:opacity="100%">
        <loext:char-complex-color loext:theme-type="light1" loext:color-type="theme"/>
      </style:text-properties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ffff" loext:opacity="100%" fo:font-weight="bold" style:font-weight-asian="bold">
        <loext:char-complex-color loext:theme-type="light1" loext:color-type="theme"/>
      </style:text-properties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ptos" fo:font-family="Aptos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Aptos" fo:font-family="Aptos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Aptos" fo:font-family="Aptos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Aptos" fo:font-family="Aptos" style:font-family-generic="roman" style:font-pitch="variable" fo:font-size="9pt" fo:letter-spacing="-0.002cm" style:font-size-asian="9pt" style:font-name-complex="Symbol" style:font-family-complex="Symbol" style:font-family-generic-complex="system" style:font-pitch-complex="variable" style:font-size-complex="9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fo:color="#000000" loext:opacity="100%" style:font-name="Aptos" fo:font-family="Aptos" style:font-family-generic="roman" style:font-pitch="variable" fo:font-size="9pt" fo:letter-spacing="-0.002cm" style:font-size-asian="9pt" style:font-name-complex="Symbol" style:font-family-complex="Symbol" style:font-family-generic-complex="system" style:font-pitch-complex="variable" style:font-size-complex="9pt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fo:color="#000000" loext:opacity="100%" style:font-name="Aptos" fo:font-family="Aptos" style:font-family-generic="roman" style:font-pitch="variable" fo:font-size="9pt" fo:letter-spacing="-0.002cm" style:font-size-asian="9pt" style:font-name-complex="Symbol" style:font-family-complex="Symbol" style:font-family-generic-complex="system" style:font-pitch-complex="variable" style:font-size-complex="9pt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Aptos" fo:font-family="Aptos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Aptos" fo:font-family="Aptos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Aptos" fo:font-family="Aptos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Aptos" fo:font-family="Aptos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Aptos" fo:font-family="Aptos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Aptos" fo:font-family="Aptos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Aptos" fo:font-family="Aptos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Aptos" fo:font-family="Aptos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Aptos" fo:font-family="Aptos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Aptos" fo:font-family="Aptos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Aptos" fo:font-family="Aptos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Aptos" fo:font-family="Aptos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Aptos" fo:font-family="Aptos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Aptos" fo:font-family="Aptos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Aptos" fo:font-family="Aptos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Aptos" fo:font-family="Aptos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Aptos" fo:font-family="Aptos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Aptos" fo:font-family="Aptos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Aptos" fo:font-family="Aptos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Aptos" fo:font-family="Aptos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Aptos" fo:font-family="Aptos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Aptos" fo:font-family="Aptos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Aptos" fo:font-family="Aptos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Aptos" fo:font-family="Aptos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Aptos" fo:font-family="Aptos" style:font-family-generic="roman" style:font-pitch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Aptos" fo:font-family="Aptos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Aptos" fo:font-family="Aptos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Aptos" fo:font-family="Aptos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Aptos" fo:font-family="Aptos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Aptos" fo:font-family="Aptos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Aptos" fo:font-family="Aptos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Aptos" fo:font-family="Aptos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Aptos" fo:font-family="Aptos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Aptos" fo:font-family="Aptos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Aptos" fo:font-family="Aptos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Aptos" fo:font-family="Aptos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Aptos" fo:font-family="Aptos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Aptos" fo:font-family="Aptos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Aptos" fo:font-family="Aptos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Aptos" fo:font-family="Aptos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Aptos" fo:font-family="Aptos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Aptos" fo:font-family="Aptos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Aptos" fo:font-family="Aptos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Aptos" fo:font-family="Aptos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Aptos" fo:font-family="Aptos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Aptos" fo:font-family="Aptos" style:font-family-generic="roman" style:font-pitch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Aptos" fo:font-family="Aptos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Aptos" fo:font-family="Aptos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Aptos" fo:font-family="Aptos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Aptos" fo:font-family="Aptos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Aptos" fo:font-family="Aptos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Aptos" fo:font-family="Aptos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Aptos" fo:font-family="Aptos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Aptos" fo:font-family="Aptos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Aptos" fo:font-family="Aptos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Aptos" fo:font-family="Aptos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Aptos" fo:font-family="Aptos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Aptos" fo:font-family="Aptos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Aptos" fo:font-family="Aptos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Aptos" fo:font-family="Aptos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Aptos" fo:font-family="Aptos" style:font-family-generic="roman" style:font-pitch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Aptos" fo:font-family="Aptos" style:font-family-generic="roman" style:font-pitch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Aptos" fo:font-family="Aptos" style:font-family-generic="roman" style:font-pitch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Aptos" fo:font-family="Aptos" style:font-family-generic="roman" style:font-pitch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Aptos" fo:font-family="Aptos" style:font-family-generic="roman" style:font-pitch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Aptos" fo:font-family="Aptos" style:font-family-generic="roman" style:font-pitch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Aptos" fo:font-family="Aptos" style:font-family-generic="roman" style:font-pitch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Aptos" fo:font-family="Aptos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Aptos" fo:font-family="Aptos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Aptos" fo:font-family="Aptos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Aptos" fo:font-family="Aptos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Aptos" fo:font-family="Aptos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Liszka</meta:initial-creator>
    <meta:editing-cycles>66</meta:editing-cycles>
    <meta:print-date>2024-10-06T18:42:00</meta:print-date>
    <meta:creation-date>2024-09-29T08:12:00</meta:creation-date>
    <dc:date>2025-09-07T19:01:07.163996600</dc:date>
    <meta:editing-duration>PT1H44M31S</meta:editing-duration>
    <meta:generator>LibreOffice/25.2.5.2$Windows_X86_64 LibreOffice_project/03d19516eb2e1dd5d4ccd751a0d6f35f35e08022</meta:generator>
    <meta:document-statistic meta:table-count="0" meta:image-count="0" meta:object-count="0" meta:page-count="9" meta:paragraph-count="276" meta:word-count="2784" meta:character-count="18974" meta:non-whitespace-character-count="16682"/>
    <meta:user-defined meta:name="AppVersion">16.0000</meta:user-defined>
    <meta:template xlink:type="simple" xlink:actuate="onRequest" xlink:title="Normal" xlink:href=""/>
  </office:meta>
</office:document-meta>
</file>